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evenement, Speeltuin Buitenom te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17 heeft de gemeente een melding ontvangen voor een melding evenement voor Buurtbarbecue op 30-06-2017 van 17:00 tot 24:00 uur op locatie Speeltuin Buitenom te Stolwijk . De melding is geregistreerd onder zaaknummer SXO-20171621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3666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666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666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evenement, Speeltuin Buitenom te Stol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666</meta:user-defined>
    <meta:user-defined meta:name="OVERHEIDop.GmbID/DC.identifier">gmb-2017-936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1LE 94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1529.69 442480.86</meta:user-defined>
    <meta:user-defined meta:name="OVERHEIDop.versieInformatie"/>
  </office:meta>
</office:document-meta>
</file>