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onument Wesselink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Monument</text:p>
            <text:p text:style-name="common-al">Locatie: Wesselinkweg 1, zaaknummer</text:p>
            <text:p text:style-name="common-al">Voor: verbouwen monumentale boerderij, datum ontvangst 31-05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93664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664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664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monument Wesselink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3664</meta:user-defined>
    <meta:user-defined meta:name="OVERHEIDop.GmbID/DC.identifier">gmb-2017-936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4BL</meta:user-defined>
    <meta:user-defined meta:name="OVERHEIDop.woonplaats">Winterswijk Meddo</meta:user-defined>
    <meta:user-defined meta:name="OVERHEIDop.straatnaam">Wesselink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4476 448558</meta:user-defined>
    <meta:user-defined meta:name="OVERHEIDop.versieInformatie"/>
  </office:meta>
</office:document-meta>
</file>