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roniestraat 26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31 mei 2017:</text:p>
            <text:p text:style-name="common-al">- <text:span text:style-name="nadrukvet">Baroniestraat 26</text:span>: het aanleggen van een nieuwe vloer met vloerverwarming in het voormalige kerkgebouw.</text:p>
            <text:p text:style-name="common-al"/>
            <text:p text:style-name="common-al">De vergunning is niet gewijzigd ten opzichte van het ontwerp.</text:p>
            <text:p text:style-name="tussenkopcur">
            <text:span text:style-name="nadrukvet">Inzage</text:span>
          </text:p>
            <text:p text:style-name="common-al">De beslissing is voorbereid met de uitgebreide voorbereidingsprocedure. Voor het inzien van de stukken kunt u een afspraak maken met het Klanten Contact Centrum via telefoonnummer 073 – 553 11 50 of via e-mail info-omgevingsrecht@mijngemeentedichtbij.nl</text:p>
            <text:p text:style-name="tussenkopcur">
            <text:span text:style-name="nadrukvet">
              <text:span text:style-name="nadrukcur">Beroepsclausule</text:span>
            </text:span>
          </text:p>
            <text:p text:style-name="common-al">Vanaf de dag nadat de besluiten ter inzage zijn gelegd, kan daartegen gedurende een termijn van zes weken een beroepschrift worden ingediend. Beroep kan worden ingesteld door belanghebbenden die tegen het ontwerp van deze besluiten zienswijzen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text:a xlink:href="https://loket.rechtspraak.nl/Burgers/Digitaal%20procederen" xlink:type="simple">http://loket.rechtspraak.nl/bestuursrecht</text:a>. Daarvoor moet u wel beschikken over een elektronische handtekening (DigiD). Kijk op de genoemde site voor de precieze voorwaarden. </text:p>
            <text:p text:style-name="common-al">Het beroepschrift moet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deze besluitenwaartegen uw beroepschrift is gericht;</text:p>
              </text:list-item>
              <text:list-item text:style-override="id1-3-2-1-1-12-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last-al">Een beroepschrift heeft geen schorsende werking. Als er sprake is van een spoedeisende zaak, kan tegelijkertijd met het instellen van beroep, een verzoek om een voorlopige voorziening worden ingediend bij de voorzieningenrechter van de bovengenoem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93663</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63</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63</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roniestraat 26 te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663</meta:user-defined>
    <meta:user-defined meta:name="OVERHEIDop.GmbID/DC.identifier">gmb-2017-93663</meta:user-defined>
    <meta:user-defined meta:name="OVERHEID.TaxonomieBeleidsagenda/OVERHEID.category">Ruimte en infrastructuur | Organisatie en beleid</meta:user-defined>
    <meta:user-defined meta:name="DCTERMS.abstract">Verleende omgevingsvergunning voor Baroniestraat 26: het aanleggen van een nieuwe vloer met vloerverwarming in het voormalige kerkgebouw.</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JD 26</meta:user-defined>
    <meta:user-defined meta:name="OVERHEIDop.woonplaats">Boxtel</meta:user-defined>
    <meta:user-defined meta:name="OVERHEIDop.straatnaam">Baroniestraa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203 400087</meta:user-defined>
    <meta:user-defined meta:name="OVERHEIDop.versieInformatie"/>
  </office:meta>
</office:document-meta>
</file>