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ijzondere wetten, Tiendweg 10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17 heeft de gemeente een melding ontvangen APV/bijzondere wetten voor een incidentele festiviteit feestavond 90 jarige jubileum op 26-08-2017 op de locatie Tiendweg 10 in Krimpen aan de Lek . De melding is geregistreerd onder zaaknummer SXO-20171549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3662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662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662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PV/bijzondere wetten, Tiendweg 10 in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662</meta:user-defined>
    <meta:user-defined meta:name="OVERHEIDop.GmbID/DC.identifier">gmb-2017-93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3405.25 434733.33</meta:user-defined>
    <meta:user-defined meta:name="OVERHEID.EPSG28992/DC.spatial">101813.05 435019.98</meta:user-defined>
    <meta:user-defined meta:name="OVERHEIDop.versieInformatie"/>
  </office:meta>
</office:document-meta>
</file>