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Goois Midsummer Foodfestival 20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het Goois Midsummer Foodfestival 2017 te Bussum</text:span>
            </text:span>
          </text:p>
            <text:p text:style-name="common-al">De burgemeester heeft besloten om op grond van art. 2.25 van de Algemene Plaatselijke Verordening Gooise Meren een evenementenvergunning te verlenen aan: Lionsclub De Gooise Meren t.b.v. het Goois Midsummer Foodfestival 2017 dat gehouden wordt op vrijdag 23 juni van 19.00 uur tot 23.00 uur en zaterdag 24 juni van 12.00 uur tot 23.00 uur. Het evenement vindt plaats op het terrein van Mariënburg, Brinklaan 82 te Bussum.</text:p>
            <text:p text:style-name="common-al">(Verzonden 22-05-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 2 jun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Goois Midsummer Foodfestival 201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59</meta:user-defined>
    <meta:user-defined meta:name="OVERHEIDop.GmbID/DC.identifier">gmb-2017-93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M 82</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5 476251</meta:user-defined>
    <meta:user-defined meta:name="OVERHEIDop.versieInformatie"/>
  </office:meta>
</office:document-meta>
</file>