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gegebouw op de locatie Westerduinweg 3 (gebouw 117),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160</text:p>
            <text:p text:style-name="common-al">Verzonden: 3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3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logegebouw op de locatie Westerduinweg 3 (gebouw 117),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39</meta:user-defined>
    <meta:user-defined meta:name="OVERHEIDop.GmbID/DC.identifier">gmb-2017-9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