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alerij 2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alerij 25, 1411 LH Naarden</text:p>
            <text:p text:style-name="common-al">Het vergroten van het kozijn in de voorgevel van de woning.</text:p>
            <text:p text:style-name="common-al">23-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2 juni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63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3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3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alerij 2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38</meta:user-defined>
    <meta:user-defined meta:name="OVERHEIDop.GmbID/DC.identifier">gmb-2017-93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LH 25</meta:user-defined>
    <meta:user-defined meta:name="OVERHEIDop.woonplaats">Naarden</meta:user-defined>
    <meta:user-defined meta:name="OVERHEIDop.straatnaam">Galerij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97 480100</meta:user-defined>
    <meta:user-defined meta:name="OVERHEIDop.versieInformatie"/>
  </office:meta>
</office:document-meta>
</file>