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43, technisch aanpassen vluchtroute (zaaknummer 87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43</text:span> – voor het gedeeltelijk technisch aanpassen van vluchtroutes, verzonden op 3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3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3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anserdijk 43, technisch aanpassen vluchtroute (zaaknummer 87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37</meta:user-defined>
    <meta:user-defined meta:name="OVERHEIDop.GmbID/DC.identifier">gmb-2017-9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3</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8 503805</meta:user-defined>
    <meta:user-defined meta:name="OVERHEIDop.versieInformatie"/>
  </office:meta>
</office:document-meta>
</file>