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ijckheid Slangengurgh, Slangenburgse nazomerdagen 16 en 17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Heerlijckheid Slangenburgh voor de Slangenburgse nazomerdagen, ter promotie van de Heerlijckheid Slangenburgh op 16 en 17 september 2017, op de parkeerplaats bij kasteel Slangenburg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63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lijckheid Slangengurgh, Slangenburgse nazomerdagen 16 en 17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631</meta:user-defined>
    <meta:user-defined meta:name="OVERHEIDop.GmbID/DC.identifier">gmb-2017-936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04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920 441785</meta:user-defined>
    <meta:user-defined meta:name="OVERHEIDop.versieInformatie"/>
  </office:meta>
</office:document-meta>
</file>