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Torenlaan 64 te Baarn</text:span> (3743 HJ)  het kappen van twee berken in de voortuin (30 mei 2017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</text:span>
            <text:span text:style-name="datum">30 juni 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362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2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2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26</meta:user-defined>
    <meta:user-defined meta:name="OVERHEIDop.GmbID/DC.identifier">gmb-2017-93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J 64</meta:user-defined>
    <meta:user-defined meta:name="OVERHEIDop.woonplaats">Baar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65 468485</meta:user-defined>
    <meta:user-defined meta:name="OVERHEIDop.versieInformatie"/>
  </office:meta>
</office:document-meta>
</file>