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Helstlaan 11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Van der Helstlaan 11, 1412 HG Naarden</text:p>
            <text:p text:style-name="common-al">Het vergroten van de woning op de verdieping aan de achterzijde.</text:p>
            <text:p text:style-name="common-al">22-05-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 jun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3625</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25</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25</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er Helstlaan 11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625</meta:user-defined>
    <meta:user-defined meta:name="OVERHEIDop.GmbID/DC.identifier">gmb-2017-936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HG 11</meta:user-defined>
    <meta:user-defined meta:name="OVERHEIDop.woonplaats">Naarden</meta:user-defined>
    <meta:user-defined meta:name="OVERHEIDop.straatnaam">Van der Helst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109 477665</meta:user-defined>
    <meta:user-defined meta:name="OVERHEIDop.versieInformatie"/>
  </office:meta>
</office:document-meta>
</file>