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5 te Nijmegen: verbouwing van een woonpand naar 10 onzelfstandige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7</text:p>
            <text:p text:style-name="common-al">
            <text:span text:style-name="nadrukvet">Omschrijving: </text:span>verbouwing van een woonpand naar 10 onzelfstandige woonruimten (Hatertseweg 25 te Nijmegen)</text:p>
            <text:p text:style-name="common-al">
            <text:span text:style-name="nadrukvet">Activiteiten: </text:span>Bouwen; </text:p>
            <text:p text:style-name="common-al">
            <text:span text:style-name="nadrukvet">Zaaknummer: </text:span>W.Z17.101152.01</text:p>
            <text:p text:style-name="common-al">
            <text:span text:style-name="nadrukvet">Product: </text:span>omgevingsvergunning</text:p>
            <text:p text:style-name="common-al">
            <text:span text:style-name="nadrukvet">Ontvangst: </text:span>1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F82048-55DE-45A4-BA21-538005628145" xlink:type="simple">http://www.nijmegen.nl/vergunningpagina/?guid=DEF82048-55DE-45A4-BA21-5380056281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6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5 te Nijmegen: verbouwing van een woonpand naar 10 onzelfstandige woon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62</meta:user-defined>
    <meta:user-defined meta:name="OVERHEIDop.GmbID/DC.identifier">gmb-2017-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6.19 426554.96</meta:user-defined>
    <meta:user-defined meta:name="OVERHEIDop.versieInformatie"/>
  </office:meta>
</office:document-meta>
</file>