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7</text:p>
            <text:p text:style-name="common-al">
            <text:span text:style-name="nadrukvet">Omschrijving: </text:span>verwijderen van asbest (Meijhorst 21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168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B3D34B-1B71-45F7-BC7B-07950325EE43" xlink:type="simple">http://www.nijmegen.nl/vergunningpagina/?guid=0EB3D34B-1B71-45F7-BC7B-07950325EE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61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1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1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14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19</meta:user-defined>
    <meta:user-defined meta:name="OVERHEIDop.GmbID/DC.identifier">gmb-2017-93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H 21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24.86 424668.42</meta:user-defined>
    <meta:user-defined meta:name="OVERHEIDop.versieInformatie"/>
  </office:meta>
</office:document-meta>
</file>