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48 te Nijmegen: asbest afvoerpij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7</text:p>
            <text:p text:style-name="common-al">
            <text:span text:style-name="nadrukvet">Omschrijving: </text:span>asbest afvoerpijpen (Van Slichtenhorststraat 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6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31F1F8-BAA3-4D4E-9390-0D8797CD9426" xlink:type="simple">http://www.nijmegen.nl/vergunningpagina/?guid=0A31F1F8-BAA3-4D4E-9390-0D8797CD94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48 te Nijmegen: asbest afvoerpij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18</meta:user-defined>
    <meta:user-defined meta:name="OVERHEIDop.GmbID/DC.identifier">gmb-2017-9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S 4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0.84 427905.03</meta:user-defined>
    <meta:user-defined meta:name="OVERHEIDop.versieInformatie"/>
  </office:meta>
</office:document-meta>
</file>