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 Pyrmontsingel 67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17</text:p>
            <text:p text:style-name="common-al">
            <text:span text:style-name="nadrukvet">Omschrijving: </text:span>verwijderen van asbesthoudende materialen (Waldeck Pyrmontsingel 6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142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7EA2C8A-7C39-4497-A3D0-77E5D8FBCF9A" xlink:type="simple">http://www.nijmegen.nl/vergunningpagina/?guid=67EA2C8A-7C39-4497-A3D0-77E5D8FBCF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61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1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1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deck Pyrmontsingel 67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617</meta:user-defined>
    <meta:user-defined meta:name="OVERHEIDop.GmbID/DC.identifier">gmb-2017-93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BD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67.82 428146.01</meta:user-defined>
    <meta:user-defined meta:name="OVERHEIDop.versieInformatie"/>
  </office:meta>
</office:document-meta>
</file>