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75 te Nijmegen: uitbreiden en wijzig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7</text:p>
            <text:p text:style-name="common-al">
            <text:span text:style-name="nadrukvet">Omschrijving: </text:span>uitbreiden en wijzigen van de woning (Bredestraat 7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43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7</text:p>
            <text:p text:style-name="common-al">
            <text:span text:style-name="nadrukvet">Verlengingsbesluit verzonden: </text:span>31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6FAE9E-6F66-46F6-94B1-BE8D5D081EAF" xlink:type="simple">http://www.nijmegen.nl/vergunningpagina/?guid=A06FAE9E-6F66-46F6-94B1-BE8D5D081E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61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75 te Nijmegen: uitbreiden en wijzig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15</meta:user-defined>
    <meta:user-defined meta:name="OVERHEIDop.GmbID/DC.identifier">gmb-2017-9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SR 7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33.25 428436.89</meta:user-defined>
    <meta:user-defined meta:name="OVERHEIDop.versieInformatie"/>
  </office:meta>
</office:document-meta>
</file>