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41 te Nijmegen: realiseren van aanvullende parkeerplaats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7</text:p>
            <text:p text:style-name="common-al">
            <text:span text:style-name="nadrukvet">Omschrijving: </text:span>realiseren van aanvullende parkeerplaatsen (Hogelandseweg 4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18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17</text:p>
            <text:p text:style-name="common-al">
            <text:span text:style-name="nadrukvet">Verlengingsbesluit verzonden: </text:span>31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A07EAD9-409A-4B41-A97A-A7EE0A21C306" xlink:type="simple">http://www.nijmegen.nl/vergunningpagina/?guid=8A07EAD9-409A-4B41-A97A-A7EE0A21C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41 te Nijmegen: realiseren van aanvullende parkeerplaats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14</meta:user-defined>
    <meta:user-defined meta:name="OVERHEIDop.GmbID/DC.identifier">gmb-2017-9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B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53.517 428766.372</meta:user-defined>
    <meta:user-defined meta:name="OVERHEIDop.versieInformatie"/>
  </office:meta>
</office:document-meta>
</file>