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G perceelnummer 1199 te Nijmegen Ambachtsweg: uitvoeren van werkzaamheden voor een dam duiker en een versnelde afvoer regenwa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7</text:p>
            <text:p text:style-name="common-al">
            <text:span text:style-name="nadrukvet">Omschrijving: </text:span>uitvoeren van werkzaamheden voor een dam duiker en een versnelde afvoer regenwater (Kadastrale sectie G perceelnummer 1199 te Nijmegen Ambachtsweg)</text:p>
            <text:p text:style-name="common-al">
            <text:span text:style-name="nadrukvet">Activiteiten: </text:span>Grondwerkzaamheden; </text:p>
            <text:p text:style-name="common-al">
            <text:span text:style-name="nadrukvet">Zaaknummer: </text:span>W.Z17.104129.01</text:p>
            <text:p text:style-name="common-al">
            <text:span text:style-name="nadrukvet">Product: </text:span>omgevingsvergunning</text:p>
            <text:p text:style-name="common-al">
            <text:span text:style-name="nadrukvet">Ontvangst: </text:span>2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6ECE4B-1F6E-4C8F-A9BB-F4FD3ACA57C6" xlink:type="simple">http://www.nijmegen.nl/vergunningpagina/?guid=9F6ECE4B-1F6E-4C8F-A9BB-F4FD3ACA57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61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1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1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G perceelnummer 1199 te Nijmegen Ambachtsweg: uitvoeren van werkzaamheden voor een dam duiker en een versnelde afvoer regenwat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12</meta:user-defined>
    <meta:user-defined meta:name="OVERHEIDop.GmbID/DC.identifier">gmb-2017-9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a</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76.308 428334.373</meta:user-defined>
    <meta:user-defined meta:name="OVERHEID.EPSG28992/DC.spatial">184886.2 428309.686</meta:user-defined>
    <meta:user-defined meta:name="OVERHEID.EPSG28992/DC.spatial">184891.149 428304.09</meta:user-defined>
    <meta:user-defined meta:name="OVERHEIDop.versieInformatie"/>
  </office:meta>
</office:document-meta>
</file>