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asbestgolfplaten, Holstraat 47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1585 m²  asbesthoudende golfplaten van het dak van de manege en eventueel ander asbesthoudend materiaal, gelegen op het perceel <text:span text:style-name="nadrukvet">Holstraat 47, 6269 AW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60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0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0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asbestgolfplaten, Holstraat 47, 6269 A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07</meta:user-defined>
    <meta:user-defined meta:name="OVERHEIDop.GmbID/DC.identifier">gmb-2017-93607</meta:user-defined>
    <meta:user-defined meta:name="OVERHEID.TaxonomieBeleidsagenda/OVERHEID.category">Natuur en milieu | Organisatie en beleid</meta:user-defined>
    <meta:user-defined meta:name="OVERHEIDop.referentienummer">Z-HZ_SLM-2017-000980</meta:user-defined>
    <meta:user-defined meta:name="DCTERMS.abstract">het verwijderen van 1585 m²  asbesthoudende golfplaten van het dak van de manege en eventueel ander asbesthoudend materi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47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121 314426</meta:user-defined>
    <meta:user-defined meta:name="OVERHEIDop.versieInformatie"/>
  </office:meta>
</office:document-meta>
</file>