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6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62, 1404 EZ Bussum</text:p>
            <text:p text:style-name="common-al">Het wijzigen van de aanbouw aan de linkerzijde van het pand en het wijzigen van het linker gedeelte van de voorgevel.</text:p>
            <text:p text:style-name="common-al">22-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0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6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06</meta:user-defined>
    <meta:user-defined meta:name="OVERHEIDop.GmbID/DC.identifier">gmb-2017-93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Z 62</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3 476393</meta:user-defined>
    <meta:user-defined meta:name="OVERHEIDop.versieInformatie"/>
  </office:meta>
</office:document-meta>
</file>