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Stadspark de Haarlemmerhout, 2017-03459, Houtfestival op 17 en 18 juni 2017, inclusief gebruiksvergunning, verzonden 30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60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Stadspark de Haarlemmerhout, 2017-03459, Houtfestival op 17 en 18 juni 2017, inclusief gebruiksvergunning, verzonden 3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02</meta:user-defined>
    <meta:user-defined meta:name="OVERHEIDop.GmbID/DC.identifier">gmb-2017-93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