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23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Kuikseindseweg 3, plaatsen van een overkapping, ontvangen 18-05-2017;</text:p>
            <text:p text:style-name="common-al">Heikant 2, aanleggen van een zandwal, ontvangen 22-05-2017;</text:p>
            <text:p text:style-name="common-al">Heikant 2, milieuneutraal wijzigen van het bedrijf, ontvangen 22-05-2017;</text:p>
            <text:p text:style-name="tussenkopcur">Oirschot</text:p>
            <text:p text:style-name="common-al">Straten ongenummerd, bouwen van een woning, ontvangen 17-05-2017;</text:p>
            <text:p text:style-name="common-al">St. Antoniusweg 6, wijzigen van een bestaande varkenshouderij, ontvangen op 20-05-2017;</text:p>
            <text:p text:style-name="common-al">Kruising Montfortlaan/Straten, rooien van twee bomen t.b.v. het herinrichten van de kruising Montfortlaan/Straten, ontvangen 22-05-2017;</text:p>
            <text:p text:style-name="common-al">Kattenberg 4, wijzigen van een varkenshouderij, ontvangen 22-05-2017;</text:p>
            <text:p text:style-name="common-al">Boterwijksestraat 19, verbouwen van de woning, ontvangen 23-05-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Huijgevoort 14, bouwen van een machineberging, verzonden 24-05-2017 (reguliere procedure);</text:p>
            <text:p text:style-name="common-al">Kuikseindseweg 31, bouwen van een overkapping, verzonden 24-05-2017 (reguliere procedure);</text:p>
            <text:p text:style-name="tussenkopcur">Oirschot</text:p>
            <text:p text:style-name="common-al">Notel 22, verbouwen van een monumentale schuur tot mantelzorgwoning, verzonden 22-05-2017 </text:p>
            <text:p text:style-name="common-al">(reguliere procedure);</text:p>
            <text:p text:style-name="common-al">Wilhelminakade 2, bouwen van een schuur, verzonden 24-05-2017 (reguliere procedure);</text:p>
            <text:p text:style-name="common-al">Bremsteeg 16, verbouwen van een woning en het bouwen van een bijgebouw, verzonden 30-05-2017 (uitgebreide procedure, het besluit is niet gewijzigd ten opzichte van het ontwerpbesluit);</text:p>
            <text:p text:style-name="common-al"/>
            <text:p text:style-name="common-al"/>
            <text:p text:style-name="common-al"/>
            <text:p text:style-name="common-al"/>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ontvangen:</text:p>
            <text:p text:style-name="tussenkopcur">Oost- West en Middelbeers</text:p>
            <text:p text:style-name="common-al">Westelbeersedijk 14, veranderen van het bedrijf, ontvangen op 19-05-2017;</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ost- West en Middelbeers</text:p>
            <text:p text:style-name="common-al">Het houden van een collecte ten behoeve van Harmonie en Drumband De Vriendschap van 22 tot en met 29-10-2017, verzonden 24-05-2017;</text:p>
            <text:p text:style-name="tussenkopcur">Oirschot</text:p>
            <text:p text:style-name="common-al">Oerlesedijk en Wintelresedijk, WK IJslandse paarden van 7 tot en met 13 augustus 2017, </text:p>
            <text:p text:style-name="common-al">verzonden 24-05-2017;</text:p>
            <text:p text:style-name="common-al">Meierijsebaan 1, ontheffing van het verbod op het verbranden van afvalstoffen buiten inrichtingen, verzonden 24-05-2017;</text:p>
            <text:p text:style-name="common-al"/>
            <text:p text:style-name="common-al">De volgende meldingen zijn verleend;</text:p>
            <text:p text:style-name="tussenkopcur">Oirschot</text:p>
            <text:p text:style-name="common-al">Spoordonkseweg 1, organiseren van een avondvierdaagse van 6 t/m 9 juni 2017, verzonden 24-05-2017;</text:p>
            <text:p text:style-name="common-al">Raamslegerstraat en Rademakerstraat, organiseren van een buitenspeeldag op 14-06-2017, verzonden 24-05-2017;</text:p>
            <text:p text:style-name="common-al">Koningshof 9A, organiseren van de viering 70 jarig bestaan van Hockeyclub Oirschot op 18-06-2017, verzonden 30-05-2017;</text:p>
            <text:p text:style-name="tussenkopcur"/>
            <text:p text:style-name="tussenkopcur"/>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span text:style-name="nadrukvet">Inzien</text:span>
            <text:span text:style-name="nadrukvet"> ter inzage liggende stukken</text:span>
          </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360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0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0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23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601</meta:user-defined>
    <meta:user-defined meta:name="OVERHEIDop.GmbID/DC.identifier">gmb-2017-9360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C 3</meta:user-defined>
    <meta:user-defined meta:name="OVERHEIDop.woonplaats">Oost West en Middelbeers</meta:user-defined>
    <meta:user-defined meta:name="OVERHEIDop.straatnaam">Kuikseindseweg</meta:user-defined>
    <meta:user-defined meta:name="OVERHEID.PostcodeHuisnummer/OVERHEIDop.postcodeHuisnummer">5091KV 2</meta:user-defined>
    <meta:user-defined meta:name="OVERHEIDop.straatnaam">Heikant</meta:user-defined>
    <meta:user-defined meta:name="OVERHEID.PostcodeHuisnummer/OVERHEIDop.postcodeHuisnummer">5688XK 6</meta:user-defined>
    <meta:user-defined meta:name="OVERHEIDop.woonplaats">Oirschot</meta:user-defined>
    <meta:user-defined meta:name="OVERHEIDop.straatnaam">St. Antoniusweg</meta:user-defined>
    <meta:user-defined meta:name="OVERHEID.PostcodeHuisnummer/OVERHEIDop.postcodeHuisnummer">5688JM 4</meta:user-defined>
    <meta:user-defined meta:name="OVERHEIDop.straatnaam">Kattenberg</meta:user-defined>
    <meta:user-defined meta:name="OVERHEID.PostcodeHuisnummer/OVERHEIDop.postcodeHuisnummer">5688HX 19</meta:user-defined>
    <meta:user-defined meta:name="OVERHEIDop.straatnaam">Boterwijksestraat</meta:user-defined>
    <meta:user-defined meta:name="OVERHEID.PostcodeHuisnummer/OVERHEIDop.postcodeHuisnummer">5091SB 14</meta:user-defined>
    <meta:user-defined meta:name="OVERHEIDop.straatnaam">Huijgevoort</meta:user-defined>
    <meta:user-defined meta:name="OVERHEID.PostcodeHuisnummer/OVERHEIDop.postcodeHuisnummer">5091TC 31</meta:user-defined>
    <meta:user-defined meta:name="OVERHEID.PostcodeHuisnummer/OVERHEIDop.postcodeHuisnummer">5688NB 22</meta:user-defined>
    <meta:user-defined meta:name="OVERHEIDop.straatnaam">Notel</meta:user-defined>
    <meta:user-defined meta:name="OVERHEID.PostcodeHuisnummer/OVERHEIDop.postcodeHuisnummer">5688EK 2</meta:user-defined>
    <meta:user-defined meta:name="OVERHEIDop.straatnaam">Wilhelminakade</meta:user-defined>
    <meta:user-defined meta:name="OVERHEID.PostcodeHuisnummer/OVERHEIDop.postcodeHuisnummer">5688LL 16</meta:user-defined>
    <meta:user-defined meta:name="OVERHEIDop.straatnaam">Bremsteeg</meta:user-defined>
    <meta:user-defined meta:name="OVERHEID.PostcodeHuisnummer/OVERHEIDop.postcodeHuisnummer">5091SM 14</meta:user-defined>
    <meta:user-defined meta:name="OVERHEIDop.straatnaam">Westelbeersedijk</meta:user-defined>
    <meta:user-defined meta:name="OVERHEID.PostcodeHuisnummer/OVERHEIDop.postcodeHuisnummer">5688LT 1</meta:user-defined>
    <meta:user-defined meta:name="OVERHEIDop.straatnaam">Meierijsebaan</meta:user-defined>
    <meta:user-defined meta:name="OVERHEID.PostcodeHuisnummer/OVERHEIDop.postcodeHuisnummer">5688KB 3</meta:user-defined>
    <meta:user-defined meta:name="OVERHEIDop.straatnaam">Spoordonkseweg</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487 386257</meta:user-defined>
    <meta:user-defined meta:name="OVERHEID.EPSG28992/DC.spatial">144414 387953</meta:user-defined>
    <meta:user-defined meta:name="OVERHEID.EPSG28992/DC.spatial">152406 391404</meta:user-defined>
    <meta:user-defined meta:name="OVERHEID.EPSG28992/DC.spatial">145730 392042</meta:user-defined>
    <meta:user-defined meta:name="OVERHEID.EPSG28992/DC.spatial">148387 391211</meta:user-defined>
    <meta:user-defined meta:name="OVERHEID.EPSG28992/DC.spatial">144054 386282</meta:user-defined>
    <meta:user-defined meta:name="OVERHEID.EPSG28992/DC.spatial">146196 384490</meta:user-defined>
    <meta:user-defined meta:name="OVERHEID.EPSG28992/DC.spatial">150636 391173</meta:user-defined>
    <meta:user-defined meta:name="OVERHEID.EPSG28992/DC.spatial">149574 390234</meta:user-defined>
    <meta:user-defined meta:name="OVERHEID.EPSG28992/DC.spatial">147428 393350</meta:user-defined>
    <meta:user-defined meta:name="OVERHEID.EPSG28992/DC.spatial">144396 385023</meta:user-defined>
    <meta:user-defined meta:name="OVERHEID.EPSG28992/DC.spatial">149301 392297</meta:user-defined>
    <meta:user-defined meta:name="OVERHEID.EPSG28992/DC.spatial">149302 390825</meta:user-defined>
    <meta:user-defined meta:name="OVERHEIDop.versieInformatie"/>
  </office:meta>
</office:document-meta>
</file>