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en Boereplein, 2017-02233, tapen tijdens Haarlem Culinair op 2 t/m 6 augustus 2017, verzonden 24 me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60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en Boereplein, 2017-02233, tapen tijdens Haarlem Culinair op 2 t/m 6 augustus 2017,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00</meta:user-defined>
    <meta:user-defined meta:name="OVERHEIDop.GmbID/DC.identifier">gmb-2017-93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