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Paul Krugerkade 16, 2017-03501, werkzaamheden aan weg op 6 juni 2017, 7 juni 2017 en 12 juni 2017, verzonden 26 mei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9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9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9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Paul Krugerkade 16, 2017-03501, werkzaamheden aan weg op 6 juni 2017, 7 juni 2017 en 12 juni 2017,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97</meta:user-defined>
    <meta:user-defined meta:name="OVERHEIDop.GmbID/DC.identifier">gmb-2017-93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20</meta:user-defined>
    <meta:user-defined meta:name="OVERHEIDop.woonplaats">Haarlem</meta:user-defined>
    <meta:user-defined meta:name="OVERHEIDop.straatnaam">Paul Krug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9 489553</meta:user-defined>
    <meta:user-defined meta:name="OVERHEIDop.versieInformatie"/>
  </office:meta>
</office:document-meta>
</file>