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Utrechtseweg 26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evaluatie BUS</text:span>
          </text:p>
            <text:p text:style-name="common-al">Op 30 mei 2017 melding heeft Stichting Catharina een evaluatie BUS ingediend van de uitgevoerde bodemsanering van de bodemverontreiniging met lood en zink aan de Utrechtseweg 265 te Arnhem (locatienummer 4495). </text:p>
            <text:p text:style-name="common-al">Op grond van het rapport en de bevindingen van de handhavers van de Omgevingsdienst Regio Arnhem (ODRA) stemmen wij, in de beschikking evaluatie, in met het resultaat van de sanering.</text:p>
            <text:p text:style-name="tussenkopcur">
            <text:span text:style-name="nadrukcur">Bezwaar maken</text:span>
          </text:p>
            <text:p text:style-name="common-al">Belanghebbenden kunnen tegen deze beschikking bezwaar maken. Zie toelichting <text:a xlink:href="http://www.arnhem.nl/actueel/Openbare_bekendmakingen/inzien_en_bezwaar_maken" xlink:type="simple">'bezwaarschrift'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359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9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Utrechtseweg 265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595</meta:user-defined>
    <meta:user-defined meta:name="OVERHEIDop.GmbID/DC.identifier">gmb-2017-93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G 265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89 443965</meta:user-defined>
    <meta:user-defined meta:name="OVERHEIDop.versieInformatie"/>
  </office:meta>
</office:document-meta>
</file>