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op een aanvraag omgevingsvergunning, Diezerstraat 112, slopen niet constructieve wanden, verwijderen trappen, plaatsen nieuwe trap en vergroten horecaruimte op verdieping (zaaknummer 5164-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voor de volgende aanvraag de beslistermijn is verlengd met een termijn van maximaal zes weken:</text:p>
            <text:p text:style-name="last-al">
            <text:span text:style-name="nadrukvet">Diezerstraat 112</text:span> – voor het slopen van diverse niet constructieve wanden, het verwijderen van trappen, het plaatsen van een nieuwe trap en het vergroten van de horecaruimte op de verdieping verzonden op 31 me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5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en beslistermijn op een aanvraag omgevingsvergunning, Diezerstraat 112, slopen niet constructieve wanden, verwijderen trappen, plaatsen nieuwe trap en vergroten horecaruimte op verdieping (zaaknummer 51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93</meta:user-defined>
    <meta:user-defined meta:name="OVERHEIDop.GmbID/DC.identifier">gmb-2017-9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L 112</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76 503096</meta:user-defined>
    <meta:user-defined meta:name="OVERHEIDop.versieInformatie"/>
  </office:meta>
</office:document-meta>
</file>