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)" text:level="1" text:start-value="6">
        <style:list-level-properties text:min-label-width="10mm"/>
      </text:list-level-style-number>
      <text:list-level-style-number style:num-format="" style:num-prefix="6)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)" text:level="1" text:start-value="7">
        <style:list-level-properties text:min-label-width="10mm"/>
      </text:list-level-style-number>
      <text:list-level-style-number style:num-format="" style:num-prefix="7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gemeenteraad Ferwerderadiel 18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gens wettelijke bepalingen moeten de in een raadsvergadering genomen besluiten worden bekendgemaakt. Hierna volgen de besluiten met een zeer beperkte omschrijving.</text:p>
            <text:p text:style-name="last-al">Mocht u nadere informatie willen inwinnen over de genomen besluiten, dan kunt u contact opnemen met de griffier, e-mail: k.corsel@ddfk.nl</text:p>
            <text:list text:style-name="id1-3-2-1-1-3">
              <text:list-item text:style-override="id1-3-2-1-1-3-1">
                <text:number>1)</text:number>
                <text:p text:style-name="al">De notulen van de raadsvergaderingen van 30 maart 2017 en 11 april 2017 zijn ongewijzigd vastgesteld.</text:p>
              </text:list-item>
              <text:list-item text:style-override="id1-3-2-1-1-3-2">
                <text:number>2)</text:number>
                <text:p text:style-name="al">De raad nam de ingekomen stukken voor kennisgeving aan.</text:p>
              </text:list-item>
              <text:list-item text:style-override="id1-3-2-1-1-3-3">
                <text:number>3)</text:number>
                <text:p text:style-name="al">De raad stelde het bestemmingsplan “Hallum-Memerdastate 16-18” vast. </text:p>
              </text:list-item>
              <text:list-item text:style-override="id1-3-2-1-1-3-4">
                <text:number>4)</text:number>
                <text:p text:style-name="al">De raad besloot geen zienswijzen in te dienen op de jaarstukken 2016 en de begroting 2018 van de Veiligheidsregio Fryslân.</text:p>
              </text:list-item>
              <text:list-item text:style-override="id1-3-2-1-1-3-5">
                <text:number>5)</text:number>
                <text:p text:style-name="al">Enige raadsleden koppelden de tijdens de jaarvergaderingen van de vereni-gingen van dorpsbelangen besproken zaken die voor het gemeentebestuur van belang zijn, terug.</text:p>
              </text:list-item>
              <text:list-item text:style-override="id1-3-2-1-1-3-6">
                <text:number>6)</text:number>
                <text:p text:style-name="al">De raad stelde het Inkoop- en aanbestedingsbeleid DDFK 2017 vast.</text:p>
              </text:list-item>
              <text:list-item text:style-override="id1-3-2-1-1-3-7">
                <text:number>7)</text:number>
                <text:p text:style-name="al">De raad besloot geen zienswijzen in te dienen op de ontwerpbegroting Bedrijfsvoeringsorganisatie Mobiliteitsbureau Noordoost Fryslân 2017-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erwerderadiel</text:p>
            </table:table-cell>
            <table:table-cell office:value-type="string" table:style-name="header.C">
              <text:p text:style-name="headerright"><text:span text:style-name="nr">Nr. 9359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gemeenteraad Ferwerderadiel 18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92</meta:user-defined>
    <meta:user-defined meta:name="OVERHEIDop.GmbID/DC.identifier">gmb-2017-93592</meta:user-defined>
    <meta:user-defined meta:name="OVERHEID.TaxonomieBeleidsagenda/OVERHEID.category">Bestuur | Organisatie en beleid</meta:user-defined>
    <meta:user-defined meta:name="OVERHEID.Gemeente/DC.spatial">Ferwerderadi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erwerderadiel</meta:user-defined>
    <meta:user-defined meta:name="OVERHEIDgvop.Informatietype/DC.type">Overige overheidsinformatie</meta:user-defined>
    <meta:user-defined meta:name="OVERHEID.Gemeente/OVERHEID.authority">Ferwerderadiel</meta:user-defined>
    <meta:user-defined meta:name="OVERHEID.Gemeente/DCTERMS.publisher">Ferwerderadiel</meta:user-defined>
    <meta:user-defined meta:name="OVERHEIDop.versieInformatie"/>
  </office:meta>
</office:document-meta>
</file>