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halve marathon 29 okto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rgo Atletiek voor de halve marathon (hardloopwedstrijd) op 29 oktober 2017 over wegen in Doetinchem tussen 09.45 en 14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59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9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9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go Atletiek, halve marathon 29 okto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590</meta:user-defined>
    <meta:user-defined meta:name="OVERHEIDop.GmbID/DC.identifier">gmb-2017-935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3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83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9 443769</meta:user-defined>
    <meta:user-defined meta:name="OVERHEIDop.versieInformatie"/>
  </office:meta>
</office:document-meta>
</file>