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Leonardo da Vinciplein 4, 2017-03372, werkzaamheden aan weg op 10 juni 2017 t/m 20 juni 2017, verzonden 26 mei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8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8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8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Leonardo da Vinciplein 4, 2017-03372, werkzaamheden aan weg op 10 juni 2017 t/m 20 juni 2017, verzonden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89</meta:user-defined>
    <meta:user-defined meta:name="OVERHEIDop.GmbID/DC.identifier">gmb-2017-935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4</meta:user-defined>
    <meta:user-defined meta:name="OVERHEIDop.woonplaats">Haarlem</meta:user-defined>
    <meta:user-defined meta:name="OVERHEIDop.straatnaam">Leonardo da Vinci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16 485493</meta:user-defined>
    <meta:user-defined meta:name="OVERHEIDop.versieInformatie"/>
  </office:meta>
</office:document-meta>
</file>