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kwal 2, plaatsen gevelreclame en vervangen reclamezuil (zaaknummer 95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kwal 2</text:span> – voor het plaatsen van gevelreclame en het vervangen van een reclamezuil, verzonden op 31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588</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88</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88</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kwal 2, plaatsen gevelreclame en vervangen reclamezuil (zaaknummer 95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88</meta:user-defined>
    <meta:user-defined meta:name="OVERHEIDop.GmbID/DC.identifier">gmb-2017-9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D 2</meta:user-defined>
    <meta:user-defined meta:name="OVERHEIDop.woonplaats">Zwolle</meta:user-defined>
    <meta:user-defined meta:name="OVERHEIDop.straatnaam">Eek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90 502788</meta:user-defined>
    <meta:user-defined meta:name="OVERHEIDop.versieInformatie"/>
  </office:meta>
</office:document-meta>
</file>