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39 Drunenstraat 22 te Tilburg, plaatsen van een dakkapel, verzonden 30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1 - Z-HZ_WABO-2017-01739 - B - Drunen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58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39 Drunenstraat 22 te Tilburg, plaatsen van een dakkapel, verzonden 30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87</meta:user-defined>
    <meta:user-defined meta:name="OVERHEIDop.GmbID/DC.identifier">gmb-2017-93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 22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99 398713</meta:user-defined>
    <meta:user-defined meta:name="OVERHEIDop.versieInformatie"/>
  </office:meta>
</office:document-meta>
</file>