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7-01991 Gasthuisring 6 te Tilburg, vernieuwen van dakbedekking, 29 mei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70601 - Z-HZ_WABO-2017-01991 - I - Gasthuisring 6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93583</text:span><text:line-break/><text:date style:data-style-name="dag" text:fixed="true" text:date-value="2017-06-02"/><text:line-break/><text:date style:data-style-name="jaar" text:fixed="true" text:date-value="2017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3583</text:span><text:date style:data-style-name="nicedate" text:fixed="true" text:date-value="2017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3583</text:span><text:date style:data-style-name="nicedate" text:fixed="true" text:date-value="2017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7-01991 Gasthuisring 6 te Tilburg, vernieuwen van dakbedekking, 29 mei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2</meta:user-defined>
    <meta:user-defined meta:name="OVERHEIDop.publicationIssue">93583</meta:user-defined>
    <meta:user-defined meta:name="OVERHEIDop.GmbID/DC.identifier">gmb-2017-9358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1DS 6</meta:user-defined>
    <meta:user-defined meta:name="OVERHEIDop.woonplaats">Tilburg</meta:user-defined>
    <meta:user-defined meta:name="OVERHEIDop.straatnaam">Gasthuisring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3547 397374</meta:user-defined>
    <meta:user-defined meta:name="OVERHEIDop.versieInformatie"/>
  </office:meta>
</office:document-meta>
</file>