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90 Mastenbroekstraat 32 te Tilburg, vergroten van de garage, 2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90 - I - Mastenbroek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58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8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8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90 Mastenbroekstraat 32 te Tilburg, vergroten van de garage, 2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81</meta:user-defined>
    <meta:user-defined meta:name="OVERHEIDop.GmbID/DC.identifier">gmb-2017-93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X 32</meta:user-defined>
    <meta:user-defined meta:name="OVERHEIDop.woonplaats">Tilburg</meta:user-defined>
    <meta:user-defined meta:name="OVERHEIDop.straatnaam">Mastenbro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221 400240</meta:user-defined>
    <meta:user-defined meta:name="OVERHEIDop.versieInformatie"/>
  </office:meta>
</office:document-meta>
</file>