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esperweg 2 B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eesperweg 2 B, 1398 XD Muiden</text:p>
            <text:p text:style-name="common-al">Het plaatsen van tijdelijke units op het percee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 j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358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8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8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esperweg 2 B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580</meta:user-defined>
    <meta:user-defined meta:name="OVERHEIDop.GmbID/DC.identifier">gmb-2017-93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XD 2b</meta:user-defined>
    <meta:user-defined meta:name="OVERHEIDop.woonplaats">Muiden</meta:user-defined>
    <meta:user-defined meta:name="OVERHEIDop.straatnaam">Weesp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038 482515</meta:user-defined>
    <meta:user-defined meta:name="OVERHEIDop.versieInformatie"/>
  </office:meta>
</office:document-meta>
</file>