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verdieping woning, Bemelerweg 7, 6267 AL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uitbreiden van de verdieping van de woning, gelegen op het perceel <text:span text:style-name="nadrukvet">Bemelerweg 7, 6267 AL  Cadier en Keer</text:span> (verzonden 30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 jun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357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7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ing verdieping woning, Bemelerweg 7, 6267 AL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79</meta:user-defined>
    <meta:user-defined meta:name="OVERHEIDop.GmbID/DC.identifier">gmb-2017-93579</meta:user-defined>
    <meta:user-defined meta:name="OVERHEID.TaxonomieBeleidsagenda/OVERHEID.category">Ruimte en infrastructuur | Organisatie en beleid</meta:user-defined>
    <meta:user-defined meta:name="OVERHEIDop.referentienummer">Z-HZ_WABO-2017-000386</meta:user-defined>
    <meta:user-defined meta:name="DCTERMS.abstract">het uitbreiden van de verdieping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L 7</meta:user-defined>
    <meta:user-defined meta:name="OVERHEIDop.woonplaats">Cadier en Keer</meta:user-defined>
    <meta:user-defined meta:name="OVERHEIDop.straatnaam">Bemelerweg</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81158 315846</meta:user-defined>
    <meta:user-defined meta:name="OVERHEIDop.versieInformatie"/>
  </office:meta>
</office:document-meta>
</file>