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ndelweg 290, 2017-03292, kappen twee bomen, staan erg dicht op erfgrens, kans op schade aan omgeving, verzonden 3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7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ndelweg 290, 2017-03292, kappen twee bomen, staan erg dicht op erfgrens, kans op schade aan omgeving,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77</meta:user-defined>
    <meta:user-defined meta:name="OVERHEIDop.GmbID/DC.identifier">gmb-2017-93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290</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0 492130</meta:user-defined>
    <meta:user-defined meta:name="OVERHEIDop.versieInformatie"/>
  </office:meta>
</office:document-meta>
</file>