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an Rossumstraat 36, plaatsen terrasoverkapping (zaaknummer 1241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Rossumstraat 36</text:span> – voor het plaatsen van een open terrasoverkapping, ingetrokken op 30 mei 2017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357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an Rossumstraat 36, plaatsen terrasoverkapping (zaaknummer 1241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76</meta:user-defined>
    <meta:user-defined meta:name="OVERHEIDop.GmbID/DC.identifier">gmb-2017-9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VV 36</meta:user-defined>
    <meta:user-defined meta:name="OVERHEIDop.woonplaats">Zwolle</meta:user-defined>
    <meta:user-defined meta:name="OVERHEIDop.straatnaam">Van Rossum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65 503836</meta:user-defined>
    <meta:user-defined meta:name="OVERHEIDop.versieInformatie"/>
  </office:meta>
</office:document-meta>
</file>