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8*"/>
    </style:style>
    <style:style style:family="table-column" style:parent-style-name="colspec" style:name="id1-3-2-2-1-3-1-2">
      <style:table-column-properties style:rel-column-width="52*"/>
    </style:style>
  </office:automatic-styles>
  <office:body>
    <office:text>
      <text:p text:style-name="new_page_staatscourant"/>
      <text:p text:style-name="single-kop-titel">Verordening maatschappelijke ondersteuning gemeente Leusd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Artikel 18 uit de Verordening maatschappelijke ondersteuning gemeente Leusden 2017 wordt als volgt gewijzigd:</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8. Verhouding prijs en kwaliteit levering voorziening door derden</text:span>
                    </text:p>
                    <text:p text:style-name="table_al">
                      <text:span text:style-name="nadrukcur">1. Het college houdt in het belang van een goede prijs-kwaliteitverhouding bij de vaststelling van de tarieven die het hanteert voor door derden te leveren diensten in ieder geval rekening met:</text:span>
                    </text:p>
                    <text:p text:style-name="table_al">
                      <text:span text:style-name="nadrukcur"> a. de aard en omvang van de te verrichten  taken;</text:span>
                    </text:p>
                    <text:p text:style-name="table_al">
                      <text:span text:style-name="nadrukcur"> b. een redelijke toeslag voor overheadkosten;</text:span>
                    </text:p>
                    <text:p text:style-name="table_al">
                      <text:span text:style-name="nadrukcur"> c. een voor de sector reële mate van non- productiviteit van het personeel als gevolg van  verlof, ziekte, scholing en werkoverleg;</text:span>
                    </text:p>
                    <text:p text:style-name="table_al">
                      <text:span text:style-name="nadrukcur"> d. kosten voor bijscholing van het personeel;</text:span>
                    </text:p>
                    <text:p text:style-name="table_al">
                      <text:span text:style-name="nadrukcur"> e. de kosten van de beroepskracht, waaronder  de loonkosten en overige kosten voortvloeiend  uit de toepasselijke collectieve  arbeidsovereenkomst, de kosten van wettelijke  verplichtingen ter zake van de arbeid en de  overige kosten van wettelijke verplichtingen  verbonden aan het leveren van een dienst, en</text:span>
                    </text:p>
                    <text:p text:style-name="table_al">
                      <text:span text:style-name="nadrukcur">2. Het college houdt in het belang van een goede prijs-kwaliteitverhouding bij de vaststelling van de tarieven die het hanteert voor door derden te leveren overige voorzieningen in ieder geval rekening met: </text:span>
                    </text:p>
                    <text:p text:style-name="table_al">
                      <text:span text:style-name="nadrukcur"> a. de marktprijs van de voorziening, en</text:span>
                    </text:p>
                    <text:p text:style-name="table_al">
                      <text:span text:style-name="nadrukcur"> b. de eventuele extra taken die in verband met  de voorziening van de leverancier worden  gevraagd, zoals:</text:span>
                    </text:p>
                    <text:p text:style-name="table_al">
                      <text:span text:style-name="nadrukcur">1°. aanmeten, leveren en plaatsen van de  voorziening; </text:span>
                    </text:p>
                    <text:p text:style-name="table_al">
                      <text:span text:style-name="nadrukcur">2°. instructie over het gebruik van de  voorziening; </text:span>
                    </text:p>
                    <text:p text:style-name="table_al">
                      <text:span text:style-name="nadrukcur">3°. onderhoud van de voorziening, en</text:span>
                    </text:p>
                    <text:p text:style-name="table_al">
                      <text:span text:style-name="nadrukcur">4°. verplichte deelname in bepaalde  samenwerkingsverbanden. </text:span>
                    </text:p>
                  </table:table-cell>
                  <table:table-cell table:style-name="cell_frame_all" table:number-rows-spanned="1" table:number-columns-spanned="1">
                    <text:p text:style-name="table_al">
                      <text:span text:style-name="nadrukvet">Artikel 18. Verhouding prijs en kwaliteit levering dienst door derden</text:span>
                    </text:p>
                    <text:p text:style-name="table_al">
                      <text:span text:style-name="nadrukvet">1. Ter waarborging van een goede verhouding tussen de prijs voor de levering van een dienst door een derde als bedoeld in artikel 2.6.4 van de wet en de eisen die gesteld worden aan de kwaliteit van de dienst stelt het college vast:</text:span>
                    </text:p>
                    <text:p text:style-name="table_al">
                      <text:span text:style-name="nadrukvet"> a. een vaste prijs, die geldt voor een  inschrijving als bedoeld in de  Aanbestedingswet 2012 en het aangaan  overeenkomst met derde; of</text:span>
                    </text:p>
                    <text:p text:style-name="table_al">
                      <text:span text:style-name="nadrukvet"> b. een reële prijs die geldt als ondergrens  voor:</text:span>
                    </text:p>
                    <text:p text:style-name="table_al">
                      <text:span text:style-name="nadrukvet"> 1°. een inschrijving en het aangaan  overeenkomst met de derde, en</text:span>
                    </text:p>
                    <text:p text:style-name="table_al">
                      <text:span text:style-name="nadrukvet"> 2°. de vaste prijs, bedoeld in onderdeel a.</text:span>
                    </text:p>
                    <text:p text:style-name="table_al">
                      <text:span text:style-name="nadrukvet">2. Het college stelt de prijzen, bedoeld in het eerste lid, vast:</text:span>
                    </text:p>
                    <text:p text:style-name="table_al">
                      <text:span text:style-name="nadrukvet">a. overeenkomstig de eisen aan de kwaliteit  van die dienst, waaronder de eisen aan de  deskundigheid van de beroepskracht,  bedoeld in artikel 2.1.3, tweede lid,  onderdeel c, van de wet, en</text:span>
                    </text:p>
                    <text:p text:style-name="table_al">
                      <text:span text:style-name="nadrukvet"> b. rekening houdend met de continuïteit in  de hulpverlening, bedoeld in artikel 2.6.5,  tweede lid, van de wet, tussen degenen aan  wie de dienst wordt verstrekt en de   betrokken hulpverleners.</text:span>
                    </text:p>
                    <text:p text:style-name="table_al">
                      <text:span text:style-name="nadrukvet">3. Het college baseert de vaste prijs of de reële prijs op de volgende kostprijselementen:</text:span>
                    </text:p>
                    <text:p text:style-name="table_al">
                      <text:span text:style-name="nadrukvet"> a. de kosten van de beroepskracht;</text:span>
                    </text:p>
                    <text:p text:style-name="table_al">
                      <text:span text:style-name="nadrukvet"> b. redelijke overheadkosten;</text:span>
                    </text:p>
                    <text:p text:style-name="table_al">
                      <text:span text:style-name="nadrukvet"> c. kosten voor niet productieve uren van de  beroepskrachten als gevolg van verlof,  ziekte, scholing, werkoverleg;</text:span>
                    </text:p>
                    <text:p text:style-name="table_al">
                      <text:span text:style-name="nadrukvet"> d. reis en opleidingskosten;</text:span>
                    </text:p>
                    <text:p text:style-name="table_al">
                      <text:span text:style-name="nadrukvet">e. indexatie van de reële prijs voor het  leveren van een dienst;</text:span>
                    </text:p>
                    <text:p text:style-name="table_al">
                      <text:span text:style-name="nadrukvet"> f. overige kosten als gevolg van door de  gemeente gestelde verplichtingen voor  aanbieders waaronder  rapportageverplichtingen en  administratieve verplichtingen, en</text:span>
                    </text:p>
                    <text:p text:style-name="table_al">
                      <text:span text:style-name="nadrukvet">4. Het college kan het eerste lid buiten beschouwing laten indien bij de inschrijving aan de derde de eis wordt gesteld een prijs voor de dienst te hanteren die gebaseerd is op hetgeen gesteld is in het tweede en derde lid. </text:span>
                    </text:p>
                  </table:table-cell>
                </table:table-row>
              </table:table>
              <text:p text:style-name="table_bottom"/>
            </text:section>
            <text:p text:style-name="al">Artikel 18 uit de Toelichting op de Verordening maatschappelijke ondersteuning gemeente Leusden 2017 is op deze wijzigingen aangepast, er is een volledig nieuwe tekst opgenomen conform de door de VNG aangeleverde toelichtingstekst.</text:p>
          </text:section>
        </text:section>
        <text:section text:name="regeling-sluiting_id1-3-2-3" text:style-name="regeling-sluiting">
          <text:section text:name="ondertekening_id1-3-2-3-1"/>
        </text:section>
        <text:section text:name="bijlage_id1-3-2-4" text:style-name="bijlage">
          <text:p text:style-name="bijlage_top"/>
          <text:p text:style-name="hoofdstuk_kop">Toelichting</text:p>
          <text:p text:style-name="tussenkopvet">Wijziging artikel 18</text:p>
          <text:p text:style-name="tussenkopcur">Algemeen</text:p>
          <text:p text:style-name="al">Op 1 juni 2017 treedt het gewijzigde uitvoeringsbesluit Wmo 2015 in werking. Er wordt een nieuw artikel 5.4 toegevoegd aan het Uitvoeringsbesluit Wmo 2015 dat tot doel heeft dat een gemeente een reële prijs betaalt voor een Wmo dienst, waarmee de aanbieder kan voldoen aan de gemeentelijke eisen van kwaliteit en continuïteit van deze dienst en de arbeidsrechtelijke verplichtingen aan de beroepskracht die deze dienst verleent aan de cliënt. Naar aanleiding hiervan moet de verordening worden aangepast. De aanpassingen zijn noodzakelijk vanwege het verplichtende karakter van de AMvB waaraan onze verordening maatschappelijke ondersteuning moet voldoen. In de verordening maatschappelijke ondersteuning gemeente Leusden moet staan op welke wijze de gemeente een goede prijs-kwaliteitverhouding verhouding bij diensten door derden waarborgt. </text:p>
          <text:p text:style-name="al">Dat regelen wij door het oude artikel 18 (uit de VNG modelverordening) te vervangen door een nieuw artikel 18 (voorstel VNG). Dat is ook belangrijk voor de uitvoering van de Wmo omdat besluiten gebaseerd moeten zijn op een actuele en formeel juiste verordening.</text:p>
          <text:p text:style-name="tussenkopcur">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tussenkopcur">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tussenkopcur">Derde lid</text:p>
          <text:p text:style-name="al">Het college moet de vaste prijs of de reële prijs minimaal baseren op de in dit artikel genoemde kostprijselementen. De opsomming in dit lid is niet uitputtend. De gemeente kan er elementen aan toevoegen. De gemeente Leusden heeft dit niet gedaan.</text:p>
          <text:p text:style-name="tussenkopcur">Vierde lid</text:p>
          <text:p text:style-name="al">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De gemeente Leusden heeft dit artikel overgenomen om deze optie open te hou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3573</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73</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73</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Leusd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93573</meta:user-defined>
    <meta:user-defined meta:name="OVERHEIDop.GmbID/DC.identifier">gmb-2017-93573</meta:user-defined>
    <meta:user-defined meta:name="OVERHEID.TaxonomieBeleidsagenda/OVERHEID.category">Zorg en gezondheid | Organisatie en beleid</meta:user-defined>
    <meta:user-defined meta:name="OVERHEID.Gemeente/DC.spatial">Leusden</meta:user-defined>
    <meta:user-defined meta:name="DC.source">artikel 2.1.3 van de Wet maatschappelijke ondersteuning 2015;1.0:c:BWBR0035362&amp;artikel=2.1.3&amp;g=2016-08-01</meta:user-defined>
    <meta:user-defined meta:name="DC.source">artikel 2.1.4, eerste lid, van de Wet maatschappelijke ondersteuning 2015;1.0:c:BWBR0035362&amp;artikel=2.1.4&amp;lid=1&amp;g=2016-08-01</meta:user-defined>
    <meta:user-defined meta:name="DC.source">artikel 2.1.4, tweede lid, van de Wet maatschappelijke ondersteuning 2015;1.0:c:BWBR0035362&amp;artikel=2.1.4&amp;lid=2&amp;g=2016-08-01</meta:user-defined>
    <meta:user-defined meta:name="DC.source">artikel 2.1.4, derde lid, van de Wet maatschappelijke ondersteuning 2015;1.0:c:BWBR0035362&amp;artikel=2.1.4&amp;lid=3&amp;g=2016-08-01</meta:user-defined>
    <meta:user-defined meta:name="DC.source">artikel 2.1.4, zevende lid, van de Wet maatschappelijke ondersteuning 2015;1.0:c:BWBR0035362&amp;artikel=2.1.4&amp;lid=7&amp;g=2016-08-01</meta:user-defined>
    <meta:user-defined meta:name="DC.source">artikel 2.1.5, eerste lid, van de Wet maatschappelijke ondersteuning 2015;1.0:c:BWBR0035362&amp;artikel=2.1.5&amp;lid=1&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artikel 2.3.6, vierde lid, van de Wet maatschappelijke ondersteuning 2015;1.0:c:BWBR0035362&amp;artikel=2.3.6&amp;lid=4&amp;g=2016-08-01</meta:user-defined>
    <meta:user-defined meta:name="DC.source">artikel 2.6.6, eerste lid, van de Wet maatschappelijke ondersteuning 2015;1.0:c:BWBR0035362&amp;artikel=2.6.6&amp;lid=1&amp;g=2016-08-01</meta:user-defined>
    <meta:user-defined meta:name="DC.source">artikel 3.8, tweede lid, van het Uitvoeringsbesluit Wmo 2015;1.0:c:BWBR0035733&amp;artikel=3.8&amp;lid=2&amp;g=2017-01-02</meta:user-defined>
    <meta:user-defined meta:name="OVERHEIDop.referentienummer">284210</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xs:date/OVERHEIDop.startdatum">2017-06-16</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op.betreftRegeling">CVDR600985_2</meta:user-defined>
    <meta:user-defined meta:name="OVERHEIDop.versieInformatie"/>
  </office:meta>
</office:document-meta>
</file>