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58, 2017-01746, vergroten 3e  bouwlaag, ontheffing handelen in strijd met regels ruimtelijke ordening, verzonden 3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7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358, 2017-01746, vergroten 3e  bouwlaag, ontheffing handelen in strijd met regels ruimtelijke ordening,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72</meta:user-defined>
    <meta:user-defined meta:name="OVERHEIDop.GmbID/DC.identifier">gmb-2017-93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R 356 rd</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1 491972</meta:user-defined>
    <meta:user-defined meta:name="OVERHEIDop.versieInformatie"/>
  </office:meta>
</office:document-meta>
</file>