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91 De Kraan 116, kavel 17 Buitengoed Nieuwe Warande Deelplan I (K sectie A 4949) te Tilburg, bouwen van een woning, verzonden 30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1 - Z-HZ_WABO-2017-01091 - B - De Kraan 116, kavel 17 Buitengoed Nieuwe Warande Deelplan I (K sectie A 494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57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7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7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91 De Kraan 116, kavel 17 Buitengoed Nieuwe Warande Deelplan I (K sectie A 4949) te Tilburg, bouwen van een woning, verzonden 30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71</meta:user-defined>
    <meta:user-defined meta:name="OVERHEIDop.GmbID/DC.identifier">gmb-2017-93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27 400182</meta:user-defined>
    <meta:user-defined meta:name="OVERHEIDop.versieInformatie"/>
  </office:meta>
</office:document-meta>
</file>