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Kerkveld 5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6 juni t/m 18 juli 2017</text:span>
          </text:p>
            <text:p text:style-name="common-al">Kerkveld 56, 3431EC Nieuwegein</text:p>
            <text:p text:style-name="common-al">
            <text:span text:style-name="nadrukcur">Omschrijving: </text:span>het verrichten van diverse(onderhouds) werkzaamheden op de begraafplaats</text:p>
            <text:p text:style-name="common-al">
            <text:span text:style-name="nadrukcur">Kenmerk: </text:span>618312</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R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Rijksdienst voor het cultureel Erfgoed een definitief besluit waarvan indieners van zienswijzen een afschrift krijgen. De  Rijksdienst voor het cultureel Erfgoed licht in haar besluit toe hoe zij de zienswijzen bij het besluit betrokken heeft. U kunt in dit Gemeenteblad lezen wanneer de Rijksdienst voor het cultureel Erfgoed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57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Kerkveld 5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70</meta:user-defined>
    <meta:user-defined meta:name="OVERHEIDop.GmbID/DC.identifier">gmb-2017-935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C 56</meta:user-defined>
    <meta:user-defined meta:name="OVERHEIDop.woonplaats">Nieuwegein</meta:user-defined>
    <meta:user-defined meta:name="OVERHEIDop.straatnaam">Kerk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21 449872</meta:user-defined>
    <meta:user-defined meta:name="OVERHEIDop.versieInformatie"/>
  </office:meta>
</office:document-meta>
</file>