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215, 2017-02546, verbouwen pand in 6 appartementen, ontheffing handelen in strijd met regels ruimtelijke ordening, verzonden 3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56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6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6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osten de Bruijnstraat 215, 2017-02546, verbouwen pand in 6 appartementen, ontheffing handelen in strijd met regels ruimtelijke ordening, verzonden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69</meta:user-defined>
    <meta:user-defined meta:name="OVERHEIDop.GmbID/DC.identifier">gmb-2017-93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15</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26 487350</meta:user-defined>
    <meta:user-defined meta:name="OVERHEIDop.versieInformatie"/>
  </office:meta>
</office:document-meta>
</file>