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City Beach 25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e koopzondag met als thema City Beach, op 25 juni 2017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56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6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6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City Beach 25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560</meta:user-defined>
    <meta:user-defined meta:name="OVERHEIDop.GmbID/DC.identifier">gmb-2017-93560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30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a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