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aarndamseweg 650, 2017-03719, wijzigen kozijnindeling 1e  verdieping boven voordeur, verzonden 31 me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3558</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558</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558</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paarndamseweg 650, 2017-03719, wijzigen kozijnindeling 1e  verdieping boven voordeur, verzonden 31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558</meta:user-defined>
    <meta:user-defined meta:name="OVERHEIDop.GmbID/DC.identifier">gmb-2017-935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EE 650</meta:user-defined>
    <meta:user-defined meta:name="OVERHEIDop.woonplaats">Haarlem</meta:user-defined>
    <meta:user-defined meta:name="OVERHEIDop.straatnaam">Spaarndamse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096 490825</meta:user-defined>
    <meta:user-defined meta:name="OVERHEIDop.versieInformatie"/>
  </office:meta>
</office:document-meta>
</file>