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olders van Stolwijk Benedenkerk , Koolwijkseweg , Op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7 een besluit genomen op de aanvraag met zaaknummer SXO-20170731 voor een evenementenvergunning voor de Local Heroes Obstacle Run op 10-06-2017 op locatie polders van Stolwijk Benedenkerk , Koolwijkseweg , Opweg.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55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olders van Stolwijk Benedenkerk , Koolwijkseweg , Op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56</meta:user-defined>
    <meta:user-defined meta:name="OVERHEIDop.GmbID/DC.identifier">gmb-2017-9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E 9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529.69 442480.86</meta:user-defined>
    <meta:user-defined meta:name="OVERHEIDop.versieInformatie"/>
  </office:meta>
</office:document-meta>
</file>