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en Cuserhof 43, 2017-02692, vervangen en reinigen voegwerk, activiteit monument,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5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en Cuserhof 43, 2017-02692, vervangen en reinigen voegwerk, activiteit monument,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3</meta:user-defined>
    <meta:user-defined meta:name="OVERHEIDop.GmbID/DC.identifier">gmb-2017-93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Z 43</meta:user-defined>
    <meta:user-defined meta:name="OVERHEIDop.woonplaats">Haarlem</meta:user-defined>
    <meta:user-defined meta:name="OVERHEIDop.straatnaam">Coen Cuser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7 487596</meta:user-defined>
    <meta:user-defined meta:name="OVERHEIDop.versieInformatie"/>
  </office:meta>
</office:document-meta>
</file>