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Evert van de Beekstraat 202, 1118 CP, aanleggen van drie brandstofleidingen, 30-05-2017, zaaknummer 2410113, olonummer 30033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54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4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4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Evert van de Beekstraat 202, 1118 CP, aanleggen van drie brandstofleidingen, 30-05-2017, zaaknummer 2410113, olonummer 3003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46</meta:user-defined>
    <meta:user-defined meta:name="OVERHEIDop.GmbID/DC.identifier">gmb-2017-9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