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Denenweg 7, aangevraagde omgevingsvergunning (ontvangen d.d. 30-0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rinrichting van het bedrijf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354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Denenweg 7, aangevraagde omgevingsvergunning (ontvangen d.d. 30-0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543</meta:user-defined>
    <meta:user-defined meta:name="OVERHEIDop.GmbID/DC.identifier">gmb-2017-93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C 21</meta:user-defined>
    <meta:user-defined meta:name="OVERHEIDop.woonplaats">Melderslo</meta:user-defined>
    <meta:user-defined meta:name="OVERHEIDop.straatnaam">Denen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4195 384770</meta:user-defined>
    <meta:user-defined meta:name="OVERHEIDop.versieInformatie"/>
  </office:meta>
</office:document-meta>
</file>