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lfijnstraat 25, 2017-01730, plaatsen dakkapel in voordakvlak, verzonden 3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53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lfijnstraat 25, 2017-01730, plaatsen dakkapel in voordakvlak, verzond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37</meta:user-defined>
    <meta:user-defined meta:name="OVERHEIDop.GmbID/DC.identifier">gmb-2017-9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VT 25</meta:user-defined>
    <meta:user-defined meta:name="OVERHEIDop.woonplaats">Haarlem</meta:user-defined>
    <meta:user-defined meta:name="OVERHEIDop.straatnaam">Dolfij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1 491069</meta:user-defined>
    <meta:user-defined meta:name="OVERHEIDop.versieInformatie"/>
  </office:meta>
</office:document-meta>
</file>