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ldhoven-Noord, herziening Djep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mei 2017 het bestemmingsplan ‘Veldhoven-Noord, herziening Djept 75’ ongewijzigd heeft vastgesteld. Het bestemmingsplan voorziet in het bouwen van een vrijstaande woning.</text:p>
            <text:p text:style-name="common-al">Dit bestemmingsplan ligt van vrijdag 9 juni 2017 tot en met donderdag 20 juli 2017 voor iedereen ter inzage in het gemeentehuis, Meiveld 1 in Veldhoven.</text:p>
            <text:p text:style-name="common-al">Daarnaast is het plan te raadplegen op www.ruimtelijkeplannen.nl en via www.veldhoven.nl, trefwoord: ‘Veldhoven-Noord, herziening Djept 75’.</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common-al">Heeft u vragen of opmerkingen over de inhoud van dit artikel, neem dan contact op met de afdeling Regie en Ontwikkeling per e-mail <text:a xlink:href="mailto:gemeente@veldhoven.nl" xlink:type="simple">gemeente@veldhoven.nl</text:a> of  via telefoonnummer 14 04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353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3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ldhoven-Noord, herziening Djept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536</meta:user-defined>
    <meta:user-defined meta:name="OVERHEIDop.GmbID/DC.identifier">gmb-2017-93536</meta:user-defined>
    <meta:user-defined meta:name="OVERHEID.TaxonomieBeleidsagenda/OVERHEID.category">Ruimte en infrastructuur | Organisatie en beleid</meta:user-defined>
    <meta:user-defined meta:name="OVERHEIDop.Ruimtelijkplan/OVERHEIDop.bekendmakingBetreffendePlan">NL.IMRO.0861.BP00079-0401</meta:user-defined>
    <meta:user-defined meta:name="DCTERMS.abstract">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9LJ 128</meta:user-defined>
    <meta:user-defined meta:name="OVERHEIDop.woonplaats">Veldhoven</meta:user-defined>
    <meta:user-defined meta:name="OVERHEIDop.straatnaam">Djep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6182 382255</meta:user-defined>
    <meta:user-defined meta:name="OVERHEIDop.versieInformatie"/>
  </office:meta>
</office:document-meta>
</file>